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language-asian="ja" style:country-asian="JP" style:font-weight-asian="bold" style:font-size-complex="13pt" style:font-weight-complex="bold"/>
    </style:style>
    <style:style style:name="P2" style:family="paragraph" style:parent-style-name="Standard">
      <style:text-properties fo:font-size="12pt" fo:font-weight="bold" style:font-size-asian="12pt" style:language-asian="ja" style:country-asian="JP" style:font-weight-asian="bold" style:font-size-complex="12pt" style:font-weight-complex="bold"/>
    </style:style>
    <style:style style:name="P3" style:family="paragraph" style:parent-style-name="Standard">
      <style:text-properties fo:font-size="14pt" fo:font-weight="bold" style:font-size-asian="14pt" style:language-asian="ja" style:country-asian="JP" style:font-weight-asian="bold" style:font-size-complex="14pt" style:font-weight-complex="bold"/>
    </style:style>
    <style:style style:name="P4" style:family="paragraph" style:parent-style-name="Standard">
      <style:text-properties fo:font-size="10pt" fo:font-weight="bold" style:font-size-asian="10pt" style:language-asian="ja" style:country-asian="JP"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人物　ペーター・フォイヒトヴァンガー　(1930-2016)</text:p>
      <text:p text:style-name="P2">　　　　　</text:p>
      <text:p text:style-name="P4">　　　　　　　　　　　　　　　　　　　　　　　　　　　　　　　　　　　　　　　　　　　　神川昌子</text:p>
      <text:p text:style-name="P4"/>
      <text:p text:style-name="P2">2016年に逝去したペーター・フォイヒトヴァンガーはピアノ教授として世界各国に知られており、殊に西ヨーロッパ圏内ではプロのピアニストならば彼の名前を聞いたことのない人はいない位知名度の高い人物であった。</text:p>
      <text:p text:style-name="P2">ドイツのミュンヘンに生まれたペーター・フォイヒトヴァンガーは第二次世界大戦勃発前、ユダヤ人の両親と共にイスラエルに移住し、幼少年時代をパレスチナで過ごす。</text:p>
      <text:p text:style-name="P2">並外れた才能に恵まれた彼は、両親の数多くのレコードを繰り返し聞き、隣人のピアノで自分一人で試してみるというやり方でピアノを習った。両親には内緒で学校もサボって練習した少年は、秘密が発覚した十二、三歳の頃、既に数多くの名曲を難なく弾きこなしていた。</text:p>
      <text:p text:style-name="P2">その後は納得した両親にピアノも買ってもらい、レッスンも受けさせてもらって(彼は楽符すら読めなかった。)スイスの音大でエドゥイン・フィッシャー、ヴァルター・ギーゼキング教授らにつき、十七歳でソリストとしてデビューする。若き新進のピアニストとしてヨーロッパ各地の有名なホールでの演奏会、レコーディング、アメリカ合衆国でのラジオ放送で批評家の注目ををひくなど、成功続きのキャリアであったにもかかわらず、ショウビジネスのあこぎさや、同僚のライバル意識などに嫌気がさして、二十半ばという若さで</text:p>
      <text:p text:style-name="P2">ステージに背を向け、ピアノ教育家、また作曲家としての人生に打ち込む。ユーラ・ゲラーの推薦でアメリカ合衆国での国際ピアノコンクール審査員となり(大半のコンクール参加者は彼より年上だった。)教師としての名声は瞬く間に広まった。</text:p>
      <text:p text:style-name="P2">フォイヒトヴァンガーはピアノの他に、作曲、インド音楽(奨学金受賞)、アラビア音楽、また哲学を学んでいる。</text:p>
      <text:p text:style-name="P2"/>
      <text:p text:style-name="P2">彼のピアノの生徒は学生だけではなくプロのピアニストも多かった。彼よりずっと年上のシューラ・チェルカスキーは演奏会の前には必ずフォイヒトヴァンガーのところへ来て全てのレパートリーを弾いて彼の助言を求めたし、ショパンコンクール出場前に良いコーチを探していたマルタ・アルゲリッチは音大の友人の推薦で彼のもとへ試しにレッスンを受けに来て、そのまま二、三ヶ月居着いて特訓を受けたという。(とは言え激しい気性の彼女は素直に習うというより、自分の聞きたいことだけ受け入れるという風だったようだが)成果は周知のとおりである。プロのピアニストの多くは、アドバイスを受けに来ている事を公に知られるのを嫌って、極秘にしておいて欲しいと頼んだのでその数ゃ名前は知れない。</text:p>
      <text:p text:style-name="P2">フォイヒトヴァンガーは前に述べたギーゼキング、フィッシャー、ピヒト・アクセンフェルト、ホロヴィッツ、ニコライエワ、ブレンデルといった著名なピアニスト達とも交友関係にあったが、彼が一番敬愛し、ピアニストの理想とみていたのはクララ・ハスキルである。</text:p>
      <text:p text:style-name="P2">ハスキルも稀にみる才能に恵まれた芸術家で、一度聴いた曲をすぐに演奏できるという驚くべき聴覚、記憶力の持ち主だった。彼女も子供の時に独学でピアノを習っている。</text:p>
      <text:p text:style-name="P2"/>
      <text:p text:style-name="P2">フォイヒトヴァンガーのピアノ演奏の理想はピアノという楽器だけに囚われるものではなく、弦楽器ゃ管楽器の特性、そして何よりヴォーカルのベルカントの芸術からインスピレーションを受けている。彼はどの生徒にも常に、美しいフレーズを演奏する為には歌手の歌い方をイメージしそれを模倣するようにと諭していた。</text:p>
      <text:p text:style-name="P2">歌手の中では若くして亡くなったカトリーン・フェリアのまろやかなフレージングと深い音楽性を高く評価していた。*</text:p>
      <text:p text:style-name="P2"><text:soft-page-break/></text:p>
      <text:p text:style-name="P2">フォイヒトヴァンガーのレッスンはテクニックや音楽性だけに限らず、音楽史、バロック音楽の奏法、和声法、構成分析、聴覚のトレーニング、とあらゆる基盤的要素を教育して音楽を包括的に理解させるものだった。彼はいつも音楽を頭ではなく直感的に理解することの重要性を説いており、そのレッスンは究極的には、ピアニストを(感情的にも肉体的にも)知識と知的理解に基づいた的確な音楽的直感へと導く為のものだったと言えるだろう。</text:p>
      <text:p text:style-name="P2"/>
      <text:p text:style-name="P2">彼は茶目っ気がありながらも上品で少しも威張ったところのない人柄で、好感のもてる冗談好きで繊細で知的な紳士だった。</text:p>
      <text:p text:style-name="P2">他の有名な教授連が、えり抜きの生徒だけを受け入れるのが当たり前の風潮に対し、フォイヒトヴァンガーは助けを請いに来る生徒は誰にでも惜しみなくレッスンを与え、その為に自分の評判が落ちるかもしれないことなど全くこだわらない、真の意味での大きな人物だった。</text:p>
      <text:p text:style-name="P2"/>
      <text:p text:style-name="P2">高齢によりマスターコースの為に旅行するのは2015年半ばからもう無理になったものの、ロンドンの自宅では亡くなる数日前までレッスンをして、86歳の誕生日の来る少し前、6月17日深夜に安らかに自宅で息を引き取る。</text:p>
      <text:p text:style-name="P2"/>
      <text:p text:style-name="Standard"/>
      <text:p text:style-name="P2"/>
      <text:p text:style-name="P2"/>
      <text:p text:style-name="P2"/>
      <text:p text:style-name="P2"/>
      <text:p text:style-name="P2"/>
      <text:p text:style-name="P2"/>
      <text:p text:style-name="P2"/>
      <text:p text:style-name="P2"/>
      <text:p text:style-name="P2"/>
      <text:p text:style-name="P4">　　　　　　　　</text:p>
      <text:p text:style-name="P1"/>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ako kamikawa</meta:initial-creator>
    <meta:creation-date>2017-07-06T11:35:14.85</meta:creation-date>
    <dc:date>2017-07-16T11:58:12.83</dc:date>
    <dc:creator>masako kamikawa</dc:creator>
    <meta:editing-duration>PT7H23M17S</meta:editing-duration>
    <meta:editing-cycles>17</meta:editing-cycles>
    <meta:generator>OpenOffice/4.1.3$Win32 OpenOffice.org_project/413m1$Build-9783</meta:generator>
    <meta:document-statistic meta:table-count="0" meta:image-count="0" meta:object-count="0" meta:page-count="2" meta:paragraph-count="20" meta:word-count="1928" meta:character-count="2018"/>
  </office:meta>
</office:document-meta>
</file>